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19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0" style:parent-style-name="Paragrafoelenco" style:list-style-name="LFO6" style:family="paragraph">
      <style:paragraph-properties fo:margin-bottom="0in" fo:line-height="150%" fo:text-indent="-0.0076in"/>
      <style:text-properties style:font-name="Arial" style:font-name-complex="Arial" fo:font-size="11pt" style:font-size-asian="11pt" style:font-size-complex="11pt"/>
    </style:style>
    <style:style style:name="P21" style:parent-style-name="Paragrafoelenco" style:list-style-name="LFO6" style:family="paragraph">
      <style:paragraph-properties fo:margin-bottom="0in" fo:line-height="150%" fo:text-indent="-0.0076in"/>
      <style:text-properties style:font-name="Arial" style:font-name-complex="Arial" fo:font-size="11pt" style:font-size-asian="11pt" style:font-size-complex="11pt"/>
    </style:style>
    <style:style style:name="P22" style:parent-style-name="Paragrafoelenco" style:list-style-name="LFO6" style:family="paragraph">
      <style:paragraph-properties fo:margin-bottom="0in" fo:line-height="150%" fo:text-indent="-0.0076in"/>
      <style:text-properties style:font-name="Arial" style:font-name-complex="Arial" fo:font-size="11pt" style:font-size-asian="11pt" style:font-size-complex="11pt"/>
    </style:style>
    <style:style style:name="P23" style:parent-style-name="Paragrafoelenco" style:list-style-name="LFO6" style:family="paragraph">
      <style:paragraph-properties fo:margin-bottom="0in" fo:line-height="150%" fo:text-indent="-0.0076in"/>
      <style:text-properties style:font-name="Arial" style:font-name-complex="Arial" fo:font-size="11pt" style:font-size-asian="11pt" style:font-size-complex="11pt"/>
    </style:style>
    <style:style style:name="P24" style:parent-style-name="Paragrafoelenco" style:list-style-name="LFO6" style:family="paragraph">
      <style:paragraph-properties fo:margin-bottom="0in" fo:line-height="150%" fo:text-indent="-0.0076in"/>
      <style:text-properties style:font-name="Arial" style:font-name-complex="Arial" fo:font-size="11pt" style:font-size-asian="11pt" style:font-size-complex="11pt"/>
    </style:style>
    <style:style style:name="P25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Paragrafoelenco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Paragrafoelenco" style:family="paragraph">
      <style:paragraph-properties fo:text-align="center" fo:margin-bottom="0in" fo:line-height="150%" fo:margin-left="0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9"/>Al Sindaco del Comune di San Giorgio Bigarello</text:p>
      <text:p text:style-name="P2"/>
      <text:p text:style-name="P3">Oggetto: Referendum<text:s/>22-23 marzo 2026<text:s/>- Disponibilità a svolgere la funzione di scrutatore</text:p>
      <text:p text:style-name="P4"/>
      <text:p text:style-name="P5">Il/La sottoscritto/a ________________________________________________________________</text:p>
      <text:p text:style-name="P6">nat_ a ________________________________________ il _______________________________</text:p>
      <text:p text:style-name="P7">residente<text:s/>in _____________________________________________________________________</text:p>
      <text:p text:style-name="P8">Via ____________________________________ n.___ C.F. _______________________________</text:p>
      <text:p text:style-name="P9">Telefono ______________________________ mail <text:s text:c="2"/>____________________________________</text:p>
      <text:p text:style-name="P10"/>
      <text:p text:style-name="P11">consapevole delle sanzioni penali, nel caso di dichiarazioni non veritiere, di formazione o uso di atti falsi, richiamate dall’art. 76 del D.P.R. 445 del 28 dicembre 2000,</text:p>
      <text:p text:style-name="P12"/>
      <text:p text:style-name="P13">DICHIARA<text:s/></text:p>
      <text:p text:style-name="P14"/>
      <text:p text:style-name="P15">la propria disponibilità<text:s/>a svolgere la funzione di scrutatore durante le prossime consultazioni referendarie in data<text:s/>22-23 marzo 2026.</text:p>
      <text:p text:style-name="P16"/>
      <text:p text:style-name="P17">A tal fine, comunica:</text:p>
      <text:list text:style-name="LFO7" text:continue-numbering="true">
        <text:list-item>
          <text:p text:style-name="P18">di essere iscritto nell’Albo degli scrutatori del Comune di San Giorgio Bigarello;</text:p>
        </text:list-item>
        <text:list-item>
          <text:p text:style-name="P19">di trovarsi nella seguente condizione (si prega di barrare<text:s/>almeno<text:s/>una delle alternative indicate):</text:p>
        </text:list-item>
      </text:list>
      <text:list text:style-name="LFO6" text:continue-numbering="true">
        <text:list-item>
          <text:p text:style-name="P20">studente;</text:p>
        </text:list-item>
        <text:list-item>
          <text:p text:style-name="P21">inoccupato;</text:p>
        </text:list-item>
        <text:list-item>
          <text:p text:style-name="P22">studente - lavoratore;</text:p>
        </text:list-item>
        <text:list-item>
          <text:p text:style-name="P23">lavoratore;</text:p>
        </text:list-item>
        <text:list-item>
          <text:p text:style-name="P24">altro (___________________________).</text:p>
        </text:list-item>
      </text:list>
      <text:p text:style-name="P25"/>
      <text:p text:style-name="P26">In allegato documento di riconoscimento.</text:p>
      <text:p text:style-name="P27"/>
      <text:p text:style-name="P28">Firma</text:p>
      <text:p text:style-name="P29"><text:span text:style-name="T3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style:font-name="Arial" style:font-name-asian="Apto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ssia Stangarone</meta:initial-creator>
    <dc:creator>Magda Grottoli | Comune di San Giorgio Bigarello</dc:creator>
    <meta:creation-date>2026-02-09T11:19:00Z</meta:creation-date>
    <dc:date>2026-02-09T11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6" meta:row-count="8" meta:non-whitespace-character-count="1079"/>
  </office:meta>
</office:document-meta>
</file>