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Textbody" style:family="paragraph">
      <style:paragraph-properties fo:text-align="justify"/>
      <style:text-properties style:font-name="Arial"/>
    </style:style>
    <style:style style:name="P11" style:parent-style-name="Textbody" style:family="paragraph">
      <style:paragraph-properties fo:text-align="justify"/>
      <style:text-properties style:font-name="Arial"/>
    </style:style>
    <style:style style:name="P12" style:parent-style-name="Textbody" style:family="paragraph">
      <style:paragraph-properties fo:text-align="justify"/>
      <style:text-properties style:font-name="Arial"/>
    </style:style>
    <style:style style:name="P13" style:parent-style-name="Textbody" style:family="paragraph">
      <style:paragraph-properties fo:text-align="justify"/>
      <style:text-properties style:font-name="Arial"/>
    </style:style>
    <style:style style:name="P14" style:parent-style-name="Textbody" style:family="paragraph">
      <style:paragraph-properties fo:text-align="justify"/>
      <style:text-properties style:font-name="Arial"/>
    </style:style>
    <style:style style:name="P15" style:parent-style-name="Textbody" style:family="paragraph">
      <style:paragraph-properties fo:text-align="justify"/>
      <style:text-properties style:font-name="Arial"/>
    </style:style>
    <style:style style:name="P16" style:parent-style-name="Textbody" style:family="paragraph">
      <style:paragraph-properties fo:text-align="justify"/>
      <style:text-properties style:font-name="Arial"/>
    </style:style>
    <style:style style:name="P17" style:parent-style-name="Textbody" style:family="paragraph">
      <style:paragraph-properties fo:text-align="justify"/>
      <style:text-properties style:font-name="Arial"/>
    </style:style>
    <style:style style:name="P18" style:parent-style-name="Textbody" style:family="paragraph">
      <style:paragraph-properties fo:text-align="justify"/>
      <style:text-properties style:font-name="Arial"/>
    </style:style>
    <style:style style:name="P19" style:parent-style-name="Textbody" style:family="paragraph">
      <style:paragraph-properties fo:text-align="justify"/>
      <style:text-properties style:font-name="Arial"/>
    </style:style>
    <style:style style:name="P20" style:parent-style-name="Textbody" style:family="paragraph">
      <style:paragraph-properties fo:text-align="justify"/>
      <style:text-properties style:font-name="Arial"/>
    </style:style>
    <style:style style:name="P21" style:parent-style-name="Textbody" style:family="paragraph">
      <style:paragraph-properties fo:text-align="justify"/>
      <style:text-properties style:font-name="Arial"/>
    </style:style>
    <style:style style:name="P22" style:parent-style-name="Textbody" style:family="paragraph">
      <style:paragraph-properties fo:text-align="justify"/>
      <style:text-properties style:font-name="Arial"/>
    </style:style>
    <style:style style:name="P2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5" style:parent-style-name="Textbody" style:family="paragraph">
      <style:paragraph-properties fo:text-align="justify"/>
      <style:text-properties style:font-name="Arial"/>
    </style:style>
    <style:style style:name="P26" style:parent-style-name="Textbody" style:family="paragraph">
      <style:paragraph-properties fo:text-align="justify"/>
      <style:text-properties style:font-name="Arial"/>
    </style:style>
    <style:style style:name="P27" style:parent-style-name="Textbody" style:family="paragraph">
      <style:paragraph-properties fo:text-align="justify"/>
      <style:text-properties style:font-name="Arial"/>
    </style:style>
    <style:style style:name="P28" style:parent-style-name="Textbody" style:family="paragraph">
      <style:paragraph-properties fo:text-align="justify"/>
      <style:text-properties style:font-name="Arial"/>
    </style:style>
    <style:style style:name="P29" style:parent-style-name="Textbody" style:family="paragraph">
      <style:paragraph-properties fo:text-align="justify"/>
      <style:text-properties style:font-name="Arial"/>
    </style:style>
    <style:style style:name="P30" style:parent-style-name="Textbody" style:family="paragraph">
      <style:paragraph-properties fo:text-align="justify"/>
      <style:text-properties style:font-name="Arial"/>
    </style:style>
    <style:style style:name="P31" style:parent-style-name="Textbody" style:family="paragraph">
      <style:paragraph-properties fo:text-align="justify"/>
      <style:text-properties style:font-name="Arial"/>
    </style:style>
    <style:style style:name="P32" style:parent-style-name="Textbody" style:family="paragraph">
      <style:paragraph-properties fo:text-align="justify"/>
      <style:text-properties style:font-name="Arial"/>
    </style:style>
    <style:style style:name="P33" style:parent-style-name="Textbody" style:family="paragraph">
      <style:paragraph-properties fo:text-align="justify"/>
      <style:text-properties style:font-name="Arial"/>
    </style:style>
    <style:style style:name="P34" style:parent-style-name="Textbody" style:family="paragraph">
      <style:paragraph-properties fo:text-align="justify"/>
      <style:text-properties style:font-name="Arial"/>
    </style:style>
    <style:style style:name="P35" style:parent-style-name="Textbody" style:family="paragraph">
      <style:paragraph-properties fo:text-align="justify"/>
      <style:text-properties style:font-name="Arial"/>
    </style:style>
    <style:style style:name="P36" style:parent-style-name="Textbody" style:family="paragraph">
      <style:paragraph-properties fo:text-align="justify"/>
    </style:style>
    <style:style style:name="T37" style:parent-style-name="Car.predefinitoparagrafo" style:family="text">
      <style:text-properties style:font-name="Arial"/>
    </style:style>
    <style:style style:name="P38" style:parent-style-name="Standard" style:family="paragraph">
      <style:paragraph-properties fo:text-align="justify"/>
      <style:text-properties style:font-style-complex="italic" fo:color="#000000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color="#000000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style:font-style-complex="italic" fo:color="#000000"/>
    </style:style>
    <style:style style:name="T42" style:parent-style-name="markedcontent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markedcontent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style:font-style-complex="italic" fo:color="#000000"/>
    </style:style>
    <style:style style:name="P47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48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 style:font-style-complex="italic" fo:color="#000000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/>
      <style:text-properties style:font-name="Arial" style:font-name-complex="Arial"/>
    </style:style>
    <style:style style:name="P54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/>
      <style:text-properties style:font-name="Arial" style:font-name-complex="Arial"/>
    </style:style>
    <style:style style:name="P5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style:font-style-complex="italic" fo:color="#000000"/>
    </style:style>
    <style:style style:name="P5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style:font-style-complex="italic" fo:color="#000000"/>
    </style:style>
    <style:style style:name="P5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style:font-style-complex="italic" fo:color="#000000"/>
    </style:style>
    <style:style style:name="P5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style:font-style-complex="italic" fo:color="#000000"/>
    </style:style>
    <style:style style:name="P5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style:font-style-complex="italic" fo:color="#000000"/>
    </style:style>
    <style:style style:name="P6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style:font-style-complex="italic" fo:color="#000000"/>
    </style:style>
    <style:style style:name="P6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style:font-style-complex="italic" fo:color="#000000"/>
    </style:style>
    <style:style style:name="P6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style:font-style-complex="italic" fo:color="#000000"/>
    </style:style>
    <style:style style:name="P63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64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65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66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67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68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69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style:font-style-complex="italic" fo:color="#000000"/>
    </style:style>
    <style:style style:name="T76" style:parent-style-name="Car.predefinitoparagrafo" style:family="text">
      <style:text-properties style:font-name="Arial" style:font-name-complex="Arial" style:font-style-complex="italic" fo:color="#000000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style:font-style-complex="italic" fo:color="#000000"/>
    </style:style>
    <style:style style:name="T82" style:parent-style-name="Car.predefinitoparagrafo" style:family="text">
      <style:text-properties style:font-name="Arial" style:font-name-complex="Arial" style:font-style-complex="italic" fo:color="#000000"/>
    </style:style>
    <style:style style:name="P83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84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85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86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87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8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color="#000000"/>
    </style:style>
    <style:style style:name="P89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90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91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92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93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94" style:parent-style-name="Standard" style:family="paragraph">
      <style:paragraph-properties fo:text-align="justify"/>
      <style:text-properties style:font-name="Arial" style:font-name-complex="Arial" style:font-style-complex="italic" fo:color="#000000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96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97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="Arial" style:font-name-complex="Arial" style:font-style-complex="italic" fo:color="#000000"/>
    </style:style>
  </office:automatic-styles>
  <office:body>
    <office:text text:use-soft-page-breaks="true">
      <text:p text:style-name="P1">Al Sindaco<text:s/></text:p>
      <text:p text:style-name="P2"><text:span text:style-name="T3">del Comune di San Giorgio Bigarello (Mn)</text:span><text:span text:style-name="T4"><text:s text:c="2"/></text:span></text:p>
      <text:p text:style-name="P5"/>
      <text:p text:style-name="P6">Oggetto: ONORIFICENZE 2024. PROPOSTA DI CANDIDATURA</text:p>
      <text:p text:style-name="P7"/>
      <text:p text:style-name="P8"/>
      <text:p text:style-name="P9">PROPONENTE</text:p>
      <text:p text:style-name="P10"/>
      <text:p text:style-name="P11">La sottoscritta / Il sottoscritto</text:p>
      <text:p text:style-name="P12"><text:bookmark-start text:name="_Hlk159920740"/>Nome e Cognome (cittadina, cittadino oppure ente, associazione)</text:p>
      <text:p text:style-name="P13">…………………………………………………………………………………………………………..</text:p>
      <text:p text:style-name="P14">…………… …………………………………………………………………………………………….</text:p>
      <text:p text:style-name="P15">Indirizzo...........................................................................................................................………</text:p>
      <text:p text:style-name="P16">n. civico ..........</text:p>
      <text:p text:style-name="P17">CAP ………<text:s/></text:p>
      <text:p text:style-name="P18">Comune ...............................................................................................................Prov. ..................</text:p>
      <text:p text:style-name="P19">Referente per ulteriori informazioni ………………………………………………………………………</text:p>
      <text:p text:style-name="P20">Telefono/Cellulare ...........................................................................................................................</text:p>
      <text:p text:style-name="P21">E-mail ...............................................................................................................................................<text:bookmark-end text:name="_Hlk159920740"/></text:p>
      <text:p text:style-name="P22"/>
      <text:p text:style-name="P23">PROPONE</text:p>
      <text:p text:style-name="P24"/>
      <text:p text:style-name="P25">Nome e Cognome (cittadina, cittadino oppure ente, associazione, azienda)</text:p>
      <text:p text:style-name="P26">…………………………………………………………………………………………………………..</text:p>
      <text:p text:style-name="P27">…………… …………………………………………………………………………………………….</text:p>
      <text:p text:style-name="P28">Luogo e data di nascita ……………………………………………………………………………….</text:p>
      <text:p text:style-name="P29">Indirizzo...........................................................................................................................………</text:p>
      <text:p text:style-name="P30">n. civico ..........</text:p>
      <text:p text:style-name="P31">CAP ………<text:s/></text:p>
      <text:p text:style-name="P32"/>
      <text:p text:style-name="P33">Comune ...............................................................................................................Prov. ..................</text:p>
      <text:p text:style-name="P34">Referente per ulteriori informazioni ………………………………………………………………………</text:p>
      <text:p text:style-name="P35">Telefono/Cellulare ...........................................................................................................................</text:p>
      <text:soft-page-break/>
      <text:p text:style-name="P36"><text:span text:style-name="T37">E-mail ...............................................................................................................................................</text:span></text:p>
      <text:p text:style-name="P38"/>
      <text:p text:style-name="P39">Indicare le motivazioni della candidatura di persone, associazioni, enti o aziende del territorio che hanno dato lustro al Comune e<text:s/>sviluppato attività meritorie:</text:p>
      <text:p text:style-name="P40"><text:span text:style-name="T41">• Attività ed opere concrete nel<text:s/></text:span><text:span text:style-name="T42">campo delle scienze, delle lettere o dell’arte, della ricerca storica, nel</text:span><text:span text:style-name="T43"><text:s/></text:span><text:span text:style-name="T44">mondo del lavoro, nel mondo della scuola, nelle attività sociali, assistenziali, sportive, culturali<text:s/></text:span><text:span text:style-name="T45">e artistiche</text:span><text:span text:style-name="T46">;</text:span></text:p>
      <text:p text:style-name="P47">• Particolare collaborazione alle attività della Pubblica Amministrazione</text:p>
      <text:p text:style-name="P48">• Atti di coraggio<text:s/></text:p>
      <text:p text:style-name="P49"><text:span text:style-name="T50">•<text:s/></text:span><text:span text:style-name="T51">particolari manifestazioni di amore verso la cittadinanza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Data<text:tab/><text:tab/><text:tab/><text:tab/><text:tab/><text:tab/><text:tab/><text:tab/><text:tab/><text:tab/><text:tab/><text:tab/>Firma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MODALITÀ DI PRESENTAZIONE</text:p>
      <text:p text:style-name="P74"><text:span text:style-name="T75">La presente domanda deve essere<text:s/></text:span><text:span text:style-name="T76">compilata, sottoscritta e presentata<text:s/></text:span><text:span text:style-name="T77">entro il<text:s/></text:span><text:span text:style-name="T78">21</text:span><text:span text:style-name="T79"><text:s/>marzo 2024</text:span><text:span text:style-name="T80"><text:s/>alle ore 12.00</text:span><text:span text:style-name="T81"><text:s/>nel</text:span><text:s/><text:span text:style-name="T82">modo seguente inserendo sempre come oggetto “ONORIFICENZE ANNO 2024”:</text:span></text:p>
      <text:p text:style-name="P83"> a mano presso l’URP del Comune, Piazza Repubblica, 8 – San Giorgio Bigarello (Mn):</text:p>
      <text:p text:style-name="P84">dal lunedì al sabato dalle ore 9.00 alle ore 12.30</text:p>
      <text:p text:style-name="P85">mercoledì dalle ore 15.00 alle ore 18.00</text:p>
      <text:p text:style-name="P86"> posta elettronica certificata (PEC): comune.sangiorgio-bigarello@pec.regione.lombardia.it</text:p>
      <text:p text:style-name="P87"/>
      <text:p text:style-name="P88">Informazioni sul trattamento dei dati personali ai sensi dell'articolo 13 del Regolamento UE<text:s/>2016/679</text:p>
      <text:p text:style-name="P89">Titolare del trattamento è Il Comune di San Giorgio Bigarello, con sede legale in Piazza Repubblica, 8 – 46051 San Giorgio Bigarello (MN), CF 80004610202.</text:p>
      <text:p text:style-name="P90">Il Responsabile della Protezione dei Dati è raggiungibile ai seguenti contatti:</text:p>
      <text:p text:style-name="P91"><text:s/>email: dpo@comune.sangiorgiobigarello.mn.it.</text:p>
      <text:p text:style-name="P92"> recapito postale: Piazza Repubblica, 8 – 46051 San Giorgio Bigarello (MN)</text:p>
      <text:p text:style-name="P93">I dati raccolti con il presente modulo saranno trattati per scopi strettamente inerenti alla valutazione per l’assegnazione delle Onorificenze comunali, nel rispetto delle disposizioni di legge e regolamentari vigenti in materia.</text:p>
      <text:p text:style-name="P94">Diritti dell’interessato</text:p>
      <text:p text:style-name="P95">Gli interessati hanno il diritto di ottenere dal Comune di San Giorgio Bigarello, nei casi previsti, l'accesso ai dati personali e la rettifica o la cancellazione degli stessi o la limitazione del trattamento che li riguarda o di opporsi al trattamento (artt. 15 e ss. del Regolamento UE 2016/679).<text:s/></text:p>
      <text:p text:style-name="P96">L'apposita istanza è presentata contattando il Responsabile della protezione dei dati presso il Comuune (email: dpo@comune.sangiorgiobigarello.mn.it) oppure contattando il Titolare del trattamento (email: segreteria@comune.sangiorgiobigarello.mn.it).<text:s/></text:p>
      <text:p text:style-name="P97">A tale richiesta sarà fornito idoneo riscontro secondo le tempistiche previste dal Regolamento UE 2016/679.</text:p>
      <text:p text:style-name="P98"><text:span text:style-name="T99">Maggiori e più puntuali precisazioni sulle finalità di trattamento e sulle altre informazioni utili sono fornite nell’informativa pubblicata sul sito web https://www.comune.sangiorgiobigarello.mn.it/ priva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text-properties style:font-name-complex="Calibri" fo:color="#000000" fo:font-size="12pt" style:font-size-asian="12pt"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 grottoli</meta:initial-creator>
    <dc:creator>alessandro calanca</dc:creator>
    <meta:creation-date>2024-02-28T17:11:00Z</meta:creation-date>
    <dc:date>2024-02-28T17:11:00Z</dc:date>
    <meta:print-date>2023-04-19T14:20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73" meta:character-count="4503" meta:row-count="31" meta:non-whitespace-character-count="3839"/>
  </office:meta>
</office:document-meta>
</file>